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20.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fo:color="#182801"/>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9.50pt" fo:font-weight="normal" fo:font-family="Georgia" style:font-family-asian="Georgia" style:font-family-complex="Georgia" fo:background-color="transparent" fo:color="#182801"/>
    </style:style>
    <style:style style:name="T7" style:family="text">
      <style:text-properties fo:font-size="12.00pt" fo:font-weight="normal" fo:font-family="'Times New Roman'" style:font-family-asian="'Times New Roman'" style:font-family-complex="'Times New Roman'" fo:background-color="transparent" fo:color="#182801"/>
    </style:style>
    <style:style style:name="T8" style:family="text">
      <style:text-properties fo:font-size="12.00pt" fo:font-weight="normal" fo:font-family="Georgia" style:font-family-asian="Georgia" style:font-family-complex="Georgia" fo:background-color="transparent" fo:color="#182801"/>
    </style:style>
    <style:style style:name="T9" style:family="text">
      <style:text-properties fo:font-size="12.00pt" fo:font-weight="normal" fo:font-family="'Times New Roman'" style:font-family-asian="'Times New Roman'" style:font-family-complex="'Times New Roman'" fo:background-color="transparent" fo:color="#182801"/>
    </style:style>
    <style:style style:name="T10" style:family="text">
      <style:text-properties fo:font-size="12.00pt" fo:font-weight="normal" fo:font-family="'Times New Roman'" style:font-family-asian="'Times New Roman'" style:font-family-complex="'Times New Roman'" fo:background-color="transparent" fo:color="#333333"/>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fo:color="#182801"/>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fo:color="#182801"/>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fo:color="#182801"/>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fo:color="#182801"/>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fo:color="#182801"/>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fo:color="#182801"/>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200.00%" fo:text-align="left" fo:margin-left="0.00pt" fo:text-indent="36.00pt"/>
    </style:style>
    <style:style style:name="P3" style:family="paragraph">
      <style:paragraph-properties fo:line-height="200.00%" fo:text-align="left"/>
    </style:style>
    <style:style style:name="P4" style:family="paragraph">
      <style:paragraph-properties fo:line-height="200.00%" fo:text-align="left" fo:margin-left="36.00pt" fo:text-indent="-36.00pt"/>
    </style:style>
    <style:style style:name="P5" style:family="paragraph">
      <style:paragraph-properties fo:line-height="200.00%" fo:text-align="left"/>
    </style:style>
    <style:style style:name="P6" style:family="paragraph">
      <style:paragraph-properties fo:line-height="200.00%" fo:text-align="left" fo:margin-left="36.00pt" fo:text-indent="0.00pt"/>
    </style:style>
    <style:style style:name="P7" style:family="paragraph">
      <style:paragraph-properties fo:line-height="200.00%" fo:text-align="left"/>
    </style:style>
    <style:style style:name="P8" style:family="paragraph">
      <style:paragraph-properties fo:line-height="200.00%" fo:text-align="left" fo:margin-left="36.00pt" fo:text-indent="0.00pt"/>
    </style:style>
    <style:style style:name="P9" style:family="paragraph">
      <style:paragraph-properties fo:line-height="200.00%" fo:text-align="left"/>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200.00%" fo:text-align="left" fo:margin-left="36.00pt" fo:text-indent="-36.00pt"/>
    </style:style>
    <style:style style:name="P13" style:family="paragraph">
      <style:paragraph-properties fo:line-height="100.00%" fo:text-align="left"/>
    </style:style>
    <style:style style:name="P14" style:family="paragraph">
      <style:paragraph-properties fo:line-height="200.00%" fo:text-align="left" fo:margin-left="36.00pt" fo:text-indent="-36.00pt"/>
    </style:style>
    <style:style style:name="P15" style:family="paragraph">
      <style:paragraph-properties fo:line-height="100.00%" fo:text-align="left"/>
    </style:style>
    <style:style style:name="P16" style:family="paragraph">
      <style:paragraph-properties fo:line-height="100.00%" fo:text-align="center"/>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Whole Brain Teaching</text:span><text:span text:style-name="T2"/></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Cassie Schroer</text:span></text:p>
      <text:p text:style-name="P1"><text:span text:style-name="T3">Classroom Management EDUC 455</text:span></text:p>
      <text:p text:style-name="P1"><text:span text:style-name="T3">Dr. Browne</text:span></text:p>
      <text:p text:style-name="P1"><text:span text:style-name="T3">3 October 2016</text:span></text:p>
      <text:p text:style-name="P2"><text:span text:style-name="T3">There are many different ways of teaching and how the classroom is being run now one that can be applied to a classroom is whole brain teaching. Whole brain teaching may be new to some but old to others. “</text:span><text:span text:style-name="T4">Whole brain teaching is a new "radical" idea to some, however it is nothing more than tried and true teaching practices, combined into a new approach.” (</text:span><text:span text:style-name="T5">Whole Brain Teaching). In whole brain teaching there are seven different steps that teachers take to manage the classroom.</text:span><text:span text:style-name="T6"/></text:p>
      <text:p text:style-name="P3"><text:span text:style-name="T6"><text:tab/></text:span><text:span text:style-name="T7">First what is whole brain teaching?</text:span><text:span text:style-name="T8"><text:s/></text:span><text:span text:style-name="T9">“Whole brain teaching combines direct instruction, sharing and immediate feedback” (Whole Brain Teaching). This means the teacher is in front of the students giving them the information and having them try out the new material. When the students hand in material the teacher than gives feedback for the students to know what they did well or what they might need to work on more. This helpful for both the student and the teacher because of the feedback and knowing where the student is at. “</text:span><text:span text:style-name="T10">Whole Brain Teaching is intended to be flexible, adaptable by any teacher to their own teaching methods” (</text:span><text:span text:style-name="T11">M.A.T.). Whole brain teaching then just adds classroom management skills to be used by the teacher to keep the class focused on what is being taught. </text:span></text:p>
      <text:p text:style-name="P3"><text:span text:style-name="T11"><text:tab/>The first step for the teacher when is using whole brain teaching is called class-yes. “</text:span><text:span text:style-name="T12">The teacher begins class by saying "class" any way he/she likes, and in turn the class is responsible for mimicking the teachers voice by responding yes.  Therefore, if the teacher says, "class, class, class, classy class!" The class must respond: "yes, yes, yes, yessy, yes!" (</text:span><text:span text:style-name="T13">Whole Brain Teaching). This is a strategy that is consistent in the classroom and all of the students know what is expected when the event occurs. One negative is that this could get old or tiring for both the students and teacher. Instead the teacher could mix up the phrase for the students to say and so on. </text:span></text:p>
      <text:p text:style-name="P3"><text:span text:style-name="T13"><text:tab/>The second step is the classroom rules list. The teacher before each class session goes over the rules for the class to remember. This could be different depending on the age group that is being taught. The younger students would need the refresher of the rules while the older students should remember the rules longer on their own. For this method it is good to have the rules posted in the classroom and have illustrations for the younger students to understand. The teacher using whole brain teaching will use small gestures during the lesson to remind the student of the rule if they are starting to break any. This helps the student fix the mistake by just seeing the visual from the teacher. </text:span></text:p>
      <text:p text:style-name="P3"><text:span text:style-name="T13"><text:tab/>The third step in whole brain teaching is called teacher-ok. This is the informative part of the lesson where the class is split into two groups.<text:s text:c="2"/>The teacher uses music, gesture, movements or chants to teach the lesson. The teacher then stops and has the students turn to other students and teach what was just said by the teacher. This would help the students to recall what was just said by the teacher. The students would also need to pay attention when the teacher is talking to know what to teach their peers. When the students are re-teaching the teacher walks around to observe the students comprehension. If needed the teacher can go back and reteach for if they felt the students were having a hard time recalling the information. </text:span></text:p>
      <text:p text:style-name="P3"><text:span text:style-name="T13"><text:tab/>The fourth step in whole brain teaching is called the scoreboard game. This is broken up into different areas one for the younger ages and one for the older ages. </text:span></text:p>
      <text:p text:style-name="P4"><text:span text:style-name="T13"><text:tab/></text:span><text:span text:style-name="T14">For those students who are K-4 aged, students receive smileys or frownys in return for procedures performed well or procedures performed badly.  There should never be a difference of more than 3 smileys to frownys, if this happens the students will become disinterested.  However, the main motivator is the reward.  When students receive a smiley the teacher exclaims "One second party!" and while making the smiley points to the students who exclaim "Oh Yeah!"  As opposed to when students receive a frowny and the teacher says "Mighty groan!" and the students life and drop their shoulders while groaning loudly. (</text:span><text:span text:style-name="T15">Whole Brain Teaching)</text:span><text:span text:style-name="T16"/></text:p>
      <text:p text:style-name="P5"><text:span text:style-name="T16">This will help the younger students to want to achieve the goal and get the reward. I do however feel this could take away from the learning because the students will be too focused on getting an award during class. </text:span></text:p>
      <text:p text:style-name="P6"><text:span text:style-name="T16">For those students who are 5-12 aged, students use the Teacher vs Student model. Similarly to the smiley and frowny system, students receive a point when they perform a procedure well, and they also receive the "One second party!," and response.  If students do not perform a procedure well, the teacher gives himself/herself a point and the "Mighty Groan!," response takes place.  The same "rule of 3" applies here, the teacher vs student tally should never reach a difference of more than 3 points, because it will lead to student disinterest. (</text:span><text:span text:style-name="T17">Whole Brain Teaching)</text:span></text:p>
      <text:p text:style-name="P7"><text:span text:style-name="T17">Here again the students could get distracted from the learning objectives because they are worrying about getting the award. Another item to consider would be to have the students get an award for doing a procedure correctly or should the students just be expected to the procedure correct and if they do not they would have to retry or practice. </text:span></text:p>
      <text:p text:style-name="P7"><text:span text:style-name="T17"><text:tab/>The fifth step for whole brain teaching is called hands and eyes. This is used when the teacher wants the students to pay extremely close attention. The teacher begins by saying: “hands and eyes” the students then mimic exactly like the teacher. The teacher then can use different gestures for the students to mirror back. At the end the teacher says teach and the students reply with okay. The teacher can then get to teaching the lesson with all of the students attention. </text:span></text:p>
      <text:p text:style-name="P7"><text:span text:style-name="T17"><text:tab/> The seventh and final step to the whole brain teaching step is called switch. This step goes along with the teach-ok step. At some point the teacher will want the students to switch parts so the other student has a chance to teach. The teacher will just say switch to the students and they will know to switch roles with their partner. </text:span></text:p>
      <text:p text:style-name="P7"><text:span text:style-name="T18"><text:tab/>Although all seven of these steps are for the whole brain teaching, they do not all have to be used every day in class. The teacher can mix it up and use what works best or alternate from day to day. This will help the students to have change in the classroom so not everything becomes one set routine. The teacher can decide to use one step one day and use another the next day. </text:span></text:p>
      <text:p text:style-name="P8"><text:span text:style-name="T18"/></text:p>
      <text:p text:style-name="P9"><text:span text:style-name="T19"/></text:p>
      <text:p text:style-name="P9"><text:span text:style-name="T19"/></text:p>
      <text:p text:style-name="P9"><text:span text:style-name="T19"/></text:p>
      <text:p text:style-name="P9"><text:span text:style-name="T19"/></text:p>
      <text:p text:style-name="P9"><text:span text:style-name="T19"/></text:p>
      <text:p text:style-name="P10"><text:span text:style-name="T19"><text:tab/></text:span><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0"><text:span text:style-name="T20"/></text:p>
      <text:p text:style-name="P11"><text:span text:style-name="T20">Works Cited</text:span></text:p>
      <text:p text:style-name="P11"><text:span text:style-name="T20"/></text:p>
      <text:p text:style-name="P12"><text:span text:style-name="T21">M.A.T., By Jeff Battle B.A. "Whole Brain Teaching: Learning the Way the Brain Is Designed."<text:s/></text:span><text:span text:style-name="T22">AdvancED |</text:span><text:span text:style-name="T23">. N.p., n.d. Web. 02 Oct. 2016.</text:span></text:p>
      <text:p text:style-name="P13"><text:span text:style-name="T24"/></text:p>
      <text:p text:style-name="P14"><text:span text:style-name="T25">"Whole Brain Teaching - Best Teaching Practices."<text:s/></text:span><text:span text:style-name="T26">Whole Brain Teaching - Best Teaching Practices</text:span><text:span text:style-name="T27">. N.p., n.d. Web. 02 Oct. 2016.</text:span></text:p>
      <text:p text:style-name="P15"><text:span text:style-name="T27"/></text:p>
      <text:p text:style-name="P15"><text:span text:style-name="T28"/></text:p>
      <text:p text:style-name="P15"><text:span text:style-name="T29"/></text:p>
      <text:p text:style-name="P15"><text:span text:style-name="T30"/></text:p>
      <text:p text:style-name="P15"><text:span text:style-name="T31"/></text:p>
      <text:p text:style-name="P16"><text:span text:style-name="T31"/></text:p>
      <text:p text:style-name="P16"><text:span text:style-name="T31"/></text:p>
      <text:p text:style-name="P16"><text:span text:style-name="T3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